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37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38" style:parent-style-name="Normalny" style:family="paragraph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9" style:parent-style-name="Normalny" style:family="paragraph">
      <style:text-properties style:font-name-asian="Times New Roman" style:font-name-complex="Times New Roman" style:language-asian="pl" style:country-asian="PL"/>
    </style:style>
    <style:style style:name="P40" style:parent-style-name="Akapitzlistą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language-asian="pl" style:country-asian="PL"/>
    </style:style>
    <style:style style:name="P41" style:parent-style-name="Akapitzlistą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language-asian="pl" style:country-asian="PL"/>
    </style:style>
    <style:style style:name="P42" style:parent-style-name="Akapitzlistą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language-asian="pl" style:country-asian="PL"/>
    </style:style>
    <style:style style:name="P43" style:parent-style-name="Akapitzlistą" style:family="paragraph">
      <style:paragraph-properties fo:margin-bottom="0in" fo:line-height="100%" fo:margin-left="0.0986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" style:parent-style-name="Akapitzlistą" style:family="paragraph">
      <style:paragraph-properties fo:margin-bottom="0in" fo:line-height="100%" fo:margin-left="0.0986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9" style:parent-style-name="Akapitzlistą" style:family="paragraph">
      <style:paragraph-properties fo:margin-bottom="0in" fo:line-height="100%" fo:margin-left="0.0986in">
        <style:tab-stops/>
      </style:paragraph-properties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list-style-name="LFO1" style:family="paragraph">
      <style:paragraph-properties fo:text-align="justify"/>
    </style:style>
    <style:style style:name="P58" style:parent-style-name="Standard" style:list-style-name="LFO1" style:family="paragraph">
      <style:paragraph-properties fo:text-align="justify"/>
    </style:style>
    <style:style style:name="P59" style:parent-style-name="Standard" style:list-style-name="LFO1" style:family="paragraph">
      <style:paragraph-properties fo:text-align="justify"/>
    </style:style>
    <style:style style:name="P60" style:parent-style-name="Standard" style:list-style-name="LFO1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center"/>
    </style:style>
    <style:style style:name="P66" style:parent-style-name="Normalny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fo:font-size="11pt" style:font-size-asian="11pt" style:font-size-complex="11pt"/>
    </style:style>
    <style:style style:name="P68" style:parent-style-name="Normalny" style:list-style-name="LFO2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-4.5083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1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" style:parent-style-name="Hiperłącze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P76" style:parent-style-name="Normalny" style:list-style-name="LFO2" style:family="paragraph">
      <style:paragraph-properties fo:widows="2" fo:orphans="2" fo:text-align="justify" style:vertical-align="auto" fo:margin-top="0.0694in"/>
      <style:text-properties style:font-name-asian="Times New Roman" style:font-name-complex="Times New Roman" fo:font-size="11pt" style:font-size-asian="11pt" style:font-size-complex="11pt" fo:hyphenate="true"/>
    </style:style>
    <style:style style:name="P77" style:parent-style-name="Normalny" style:list-style-name="LFO3" style:family="paragraph">
      <style:paragraph-properties fo:widows="2" fo:orphans="2" fo:text-align="justify" style:vertical-align="auto" fo:margin-top="0.0694in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9" style:parent-style-name="Akapitzlistą" style:list-style-name="LFO3" style:family="paragraph">
      <style:paragraph-properties fo:text-align="justify" fo:margin-top="0.0694in" fo:margin-bottom="0in" fo:line-height="100%"/>
    </style:style>
    <style:style style:name="T80" style:parent-style-name="Domyślnaczcionkaakapitu" style:family="text">
      <style:text-properties style:font-name="Times New Roman" style:font-name-asian="Times New Roman"/>
    </style:style>
    <style:style style:name="P81" style:parent-style-name="Akapitzlistą" style:list-style-name="LFO3" style:family="paragraph">
      <style:paragraph-properties fo:text-align="justify" fo:margin-top="0.0694in" fo:margin-bottom="0in" fo:line-height="100%"/>
      <style:text-properties style:font-name="Times New Roman" style:font-name-asian="Times New Roman"/>
    </style:style>
    <style:style style:name="P82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83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84" style:parent-style-name="Akapitzlistą" style:list-style-name="LFO3" style:family="paragraph">
      <style:paragraph-properties fo:text-align="justify" fo:margin-top="0.0694in" fo:margin-bottom="0.0694in" fo:line-height="100%"/>
    </style:style>
    <style:style style:name="T85" style:parent-style-name="Domyślnaczcionkaakapitu" style:family="text">
      <style:text-properties style:font-name="Times New Roman" style:font-name-asian="Times New Roman"/>
    </style:style>
    <style:style style:name="P86" style:parent-style-name="Akapitzlistą" style:family="paragraph">
      <style:paragraph-properties fo:text-align="justify" fo:margin-top="0.0694in" fo:margin-bottom="0.0694in" fo:line-height="100%"/>
    </style:style>
    <style:style style:name="T87" style:parent-style-name="Domyślnaczcionkaakapitu" style:family="text">
      <style:text-properties style:font-name="Times New Roman" style:font-name-asian="Times New Roman"/>
    </style:style>
    <style:style style:name="T88" style:parent-style-name="Domyślnaczcionkaakapitu" style:family="text">
      <style:text-properties style:font-name="Times New Roman" style:font-name-asian="Times New Roman"/>
    </style:style>
    <style:style style:name="P89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1" style:parent-style-name="Akapitzlistą" style:family="paragraph">
      <style:paragraph-properties fo:text-align="justify" fo:margin-top="0.0694in" fo:margin-bottom="0.0694in" fo:line-height="100%"/>
    </style:style>
    <style:style style:name="T92" style:parent-style-name="Domyślnaczcionkaakapitu" style:family="text">
      <style:text-properties style:font-name="Times New Roman" style:font-name-asian="Times New Roman"/>
    </style:style>
    <style:style style:name="P93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94" style:parent-style-name="Akapitzlistą" style:list-style-name="LFO2" style:family="paragraph">
      <style:paragraph-properties fo:text-align="justify" fo:margin-top="0.0694in" fo:margin-bottom="0.0694in" fo:line-height="100%"/>
    </style:style>
    <style:style style:name="T95" style:parent-style-name="Domyślnaczcionkaakapitu" style:family="text">
      <style:text-properties style:font-name="Times New Roman" style:font-name-asian="Times New Roman"/>
    </style:style>
    <style:style style:name="T96" style:parent-style-name="Domyślnaczcionkaakapitu" style:family="text">
      <style:text-properties style:font-name="Times New Roman" style:font-name-asian="Times New Roman"/>
    </style:style>
    <style:style style:name="P97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98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99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0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1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2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3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4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5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6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/>
    </style:style>
    <style:style style:name="P1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/>
    </style:style>
    <style:style style:name="P112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3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5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text-align="justify" fo:margin-top="0.0694in" fo:margin-bottom="0.0694in"/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asian="Times New Roman"/>
    </style:style>
    <style:style style:name="P125" style:parent-style-name="Normalny" style:family="paragraph">
      <style:paragraph-properties fo:text-align="justify" fo:margin-top="0.0694in" fo:margin-bottom="0.0694in"/>
      <style:text-properties style:font-name-asian="Times New Roman"/>
    </style:style>
    <style:style style:name="P126" style:parent-style-name="Normalny" style:family="paragraph">
      <style:paragraph-properties fo:text-align="justify" fo:margin-top="0.0694in" fo:margin-bottom="0.0694in"/>
      <style:text-properties style:font-name-asian="Times New Roman"/>
    </style:style>
    <style:style style:name="P127" style:parent-style-name="Normalny" style:family="paragraph">
      <style:paragraph-properties fo:text-align="justify" fo:margin-top="0.0694in" fo:margin-bottom="0.0694in"/>
      <style:text-properties style:font-name-asian="Times New Roman"/>
    </style:style>
    <style:style style:name="P128" style:parent-style-name="Standard" style:family="paragraph">
      <style:paragraph-properties fo:text-align="center"/>
      <style:text-properties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fo:font-weight="bold" style:font-weight-asian="bold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Standard" style:family="paragraph">
      <style:paragraph-properties fo:text-align="justify"/>
      <style:text-properties style:font-name-complex="Times New Roman"/>
    </style:style>
    <style:style style:name="P134" style:parent-style-name="Standard" style:family="paragraph">
      <style:paragraph-properties fo:text-align="justify"/>
      <style:text-properties style:font-name-complex="Times New Roma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/>Załącznik nr 3</text:p>
      <text:p text:style-name="P6">do Regulaminu Organizacyjnego</text:p>
      <text:p text:style-name="P7">Żłobka Samorządowego</text:p>
      <text:p text:style-name="P8">w Hajnówce</text:p>
      <text:p text:style-name="P9"/>
      <text:p text:style-name="P10">KARTA ZGŁOSZENIA DZIECKA DO ŻŁOBKA SAMORZĄDOWEGO W HAJNÓWCE</text:p>
      <text:p text:style-name="P11"/>
      <text:p text:style-name="P12"/>
      <text:p text:style-name="P13">Proszę o przyjęcie<text:s/>…............................................................................................................................</text:p>
      <text:p text:style-name="P14">ur. dnia …..........................................PESEL............................................do Żłobka Samorządowego w Hajnówce od dnia................................................... na …............godzin od................. do.............</text:p>
      <text:p text:style-name="P15">Adres miejsca zamieszkania dziecka</text:p>
      <text:p text:style-name="P16">…..........................................................................................................................................................</text:p>
      <text:p text:style-name="Normalny"><text:span text:style-name="T17">Imię i nazwisko,<text:s/></text:span><text:span text:style-name="T18">numer PESEL (a w przypadku gdy nie nadano numeru PESEL - data urodzenia )</text:span></text:p>
      <text:p text:style-name="P19"><text:span text:style-name="T20">matki/ opiekuna prawnego</text:span>.........................................................................................</text:p>
      <text:p text:style-name="Normalny">Imię i nazwisko,<text:s/><text:span text:style-name="T21">numer PESEL (a w przypadku gdy nie nadano numeru PESEL - data urodzenia )</text:span></text:p>
      <text:p text:style-name="P22">ojca/ opiekuna prawnego...........................................................................................</text:p>
      <text:p text:style-name="P23">Adres miejsca zamieszkania rodziców (opiekunów prawnych)</text:p>
      <text:p text:style-name="P24">…..........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</text:p>
      <text:p text:style-name="P26">Telefon kontaktowy matki/ opiekuna prawnego …………………………………………….……….</text:p>
      <text:p text:style-name="P27">Adres e-mail matki/ opiekuna prawnego ……………………………………………………………...</text:p>
      <text:p text:style-name="P28">Telefon kontaktowy ojca/ opiekuna prawnego.....................................................................................</text:p>
      <text:p text:style-name="P29">Adres e-mail ojca/ opiekuna prawnego ……………………………………………………………...</text:p>
      <text:p text:style-name="P30">Miejsce pracy lub nauki matki/ opiekuna prawnego</text:p>
      <text:p text:style-name="P31">..............................................................................................................................................................</text:p>
      <text:p text:style-name="P32">Telefon kontaktowy do zakładu pracy matki/ opiekuna prawnego <text:s/>(dobrowolnie ) .............................</text:p>
      <text:p text:style-name="P33">Miejsce pracy lub nauki ojca/ opiekuna prawnego</text:p>
      <text:p text:style-name="P34">…..........................................................................................................................................................</text:p>
      <text:p text:style-name="P35">Telefon kontaktowy do zakładu pracy ojca/ opiekuna prawnego ( dobrowolnie ).............................</text:p>
      <text:p text:style-name="P36"/>
      <text:p text:style-name="P37">***</text:p>
      <text:p text:style-name="P38">Rodzic ubiegający się o objęcie dziecka opieką w żłobku przedstawia, w formie oświadczenia lub zaświadczenia, następujące dane :</text:p>
      <text:p text:style-name="P39"/>
      <text:p text:style-name="P40">1. informację, czy<text:s/>dziecko legitymuje się orzeczeniem o niepełnosprawności, a jeżeli tak, jakim ( dostarczyc kserokopie dokumentów);</text:p>
      <text:p text:style-name="P41">2. informacje o rodzeństwie dziecka dotyczące liczby i wieku rodzeństwa ( oświadczenie o wielodzietności rodziny);</text:p>
      <text:p text:style-name="P42">3. dane o stanie zdrowia, i rozwoju psychofizycznym dziecka;</text:p>
      <text:p text:style-name="P43"><text:span text:style-name="T44">4. informacja o zatrudnieniu rodzica <text:s/>( zaświadczenie z zakładu pracy );</text:span></text:p>
      <text:p text:style-name="P45"><text:span text:style-name="T46">5.dostarczenie kserokopii<text:s/></text:span><text:span text:style-name="T47">pierwszej strony</text:span><text:span text:style-name="T48"><text:s/>zeznania podatkowego (PIT) za rok poprzedzający.</text:span></text:p>
      <text:p text:style-name="P49"/>
      <text:p text:style-name="P50">Hajnówka,<text:s/>dnia..................................<text:tab/><text:tab/><text:tab/>…..............................................................</text:p>
      <text:p text:style-name="P51"><text:span text:style-name="T52">Podpis rodziców/ opiekunów prawnych</text:span></text:p>
      <text:p text:style-name="P53"/>
      <text:p text:style-name="P54"/>
      <text:p text:style-name="P55">Inne uwagi rodziców/ opiekunów prawnych.</text:p>
      <text:p text:style-name="P56"/>
      <text:list text:style-name="LFO1" text:continue-numbering="true">
        <text:list-item>
          <text:p text:style-name="P57">Zostałam/łem poinformowany, że złożenie niniejszej karty nie jest równoznaczne z przyjęciem mojego dziecka do żłobka od dnia.......................................</text:p>
        </text:list-item>
        <text:list-item>
          <text:p text:style-name="P58">Informuję, że moim miejscem zamieszkania jest Miasto Hajnówka.</text:p>
        </text:list-item>
        <text:list-item>
          <text:p text:style-name="P59">W sytuacji przyjęcia dziecka zobowiązuję się powiadomić Żłobek o wszelkich zmianach zawartych w zgłoszeniu.</text:p>
        </text:list-item>
        <text:list-item>
          <text:p text:style-name="P60">Oświadczam, że podane w karcie informacje są zgodne ze stanem faktycznym. Jestem świadoma/y odpowiedzialności karej za złożenie fałszywego oświadczenia. Osoba, która zatai prawdę lub zezna nieprawdę, zgodnie z art. 233 kodeksu karnego podlega karze pozbawienia wolności do lat trzech.</text:p>
        </text:list-item>
      </text:list>
      <text:p text:style-name="P61"/>
      <text:p text:style-name="P62">Hajnówka, dnia.....................................<text:tab/><text:tab/><text:tab/>…........................................................</text:p>
      <text:p text:style-name="P63"><text:tab/><text:tab/><text:tab/><text:tab/><text:tab/><text:tab/><text:tab/><text:tab/>Podpis rodziców/ opiekunów prawnych</text:p>
      <text:p text:style-name="P64"/>
      <text:p text:style-name="P65">***</text:p>
      <text:p text:style-name="P66">Klauzula informacyjna dla rodziców/opiekunów</text:p>
      <text:p text:style-name="P6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: RODO, informujemy, iż:</text:p>
      <text:list text:style-name="LFO2" text:continue-numbering="true">
        <text:list-item>
          <text:p text:style-name="P68"><text:span text:style-name="T69">Administratorem danych osobowych jest<text:s/></text:span><text:span text:style-name="T70">Żłobek Samorządowy w Hajnówce, 17-200 Hajnówka, ul. Armii Krajowej 24,</text:span></text:p>
        </text:list-item>
        <text:list-item>
          <text:p text:style-name="P71"><text:span text:style-name="T72">Przestrzeganie zasad ochrony danych nadzoruje<text:s/></text:span><text:span text:style-name="T73">wyznaczony Inspektor Ochrony Danych, z którym można skontaktować się poprzez adres e-mail :<text:s/></text:span><text:a xlink:href="mailto:iodo@gryfon.com.pl" office:target-frame-name="_top" xlink:show="replace"><text:span text:style-name="T74">iodo@gryfon.com.pl</text:span></text:a><text:span text:style-name="T75">, tel. 575 435 897,</text:span></text:p>
        </text:list-item>
        <text:list-item>
          <text:p text:style-name="P76">Dane osobowe dziecka, rodziców/opiekunów, przetwarzane będą w celach :</text:p>
        </text:list-item>
      </text:list>
      <text:list text:style-name="LFO3" text:continue-numbering="true">
        <text:list-item>
          <text:p text:style-name="P77"><text:span text:style-name="T78">przeprowadzenia procesu rekrutacji dziecka do żłobka - na podstawie art. 6 ust. 1 lit. c RODO, a gdy przetwarzane są dane szczególne – na podstawie art. 9 ust. 2 lit. b RODO,</text:span></text:p>
        </text:list-item>
        <text:list-item>
          <text:p text:style-name="P79"><text:span text:style-name="T80">zawarcia, wykonania, ewentualnych zmian umowy o świadczenie usług żłobka, w tym prowadzenia dokumentacji i sprawozdań z przebiegu opieki i edukacji dziecka - na podstawie art. 6 ust. 1 lit. b RODO, a gdy przetwarzane są dane szczególne – na podstawie art. 9 ust. 2 lit. b RODO; jeżeli wypełnienie obowiązków Żłobka wynika z przepisów prawa, przetwarzanie danych odbywa się na podstawie art. 6 ust. 1 lit. c RODO, a gdy przetwarzane są dane szczególne – na podstawie art. 9 ust. 2 lit. b RODO,</text:span></text:p>
        </text:list-item>
        <text:list-item>
          <text:p text:style-name="P81">zapewnienia dziecku właściwej opieki - na podstawie art. 6 ust. 1 lit. b RODO, a gdy przetwarzane są dane szczególne – na podstawie art. 9 ust. 2 lit. b RODO,</text:p>
        </text:list-item>
        <text:list-item>
          <text:p text:style-name="P82">promocyjnych żłobka - na podstawie art. 6 ust. 1 lit. f RODO</text:p>
        </text:list-item>
        <text:list-item>
          <text:p text:style-name="P83">w jednym lub większej liczbie określonych celów, w tym wykorzystanie danych wizerunkowych, na podstawie udzielonej zgody na przetwarzanie danych osobowych - art. 6 ust. 1 lit. a RODO,</text:p>
        </text:list-item>
        <text:list-item>
          <text:p text:style-name="P84"><text:span text:style-name="T85">związanych z dochodzeniem roszczeń lub obroną przed roszczeniami, jak również <text:s/>w celach związanych z szybszym kontaktem, co stanowi uzasadniony interes prawny administratora – na podstawie art. 6 ust. 1 lit. f RODO;</text:span></text:p>
        </text:list-item>
      </text:list>
      <text:p text:style-name="P86"><text:span text:style-name="T87">4. <text:s/>Odbiorcami danych osobowych mogą być wyłącznie podmioty uprawnione do uzyskania danych osobowych na podstawie przepisów prawa. Dane osobowe być też ujawnione osobom upoważnionym przez administratora, świadczącym na rzecz administratora usługi, w tym usługi techniczne i organizacyjne, usługi prawne, usługi doradcze, w tym z zakresu ochrony danych osobowych, usługi finansowe. W zakresie danych wizerunkowych odbiorcami mogą być osoby odwiedzające stronę internetową administratora, właściciele i użytkownicy</text:span><text:span text:style-name="T88"><text:s/>mediów społecznościowych, odbiorcy materiałów promocyjnych administratora;</text:span></text:p>
      <text:p text:style-name="P89"><text:span text:style-name="T90">5. Dane osobowe nie będą przekazywane do państw trzecich ani organizacji międzynarodowych, z wyjątkiem sytuacji przewidzianych w przepisach prawa.</text:span></text:p>
      <text:p text:style-name="P91"><text:span text:style-name="T92">6. Dane osobowe przechowywane są przez okres trwania umowy z administratorem oraz po jej zakończeniu :</text:span></text:p>
      <text:list text:style-name="LFO2" text:continue-numbering="true">
        <text:list-item>
          <text:list>
            <text:list-item>
              <text:p text:style-name="P93">przez okres niezbędny do realizacji obowiązków wynikających z przepisów prawa,</text:p>
            </text:list-item>
            <text:list-item>
              <text:p text:style-name="P94"><text:span text:style-name="T95">przez okres wymagany przez odpowiednie przepisy prawa w zakresie<text:s/></text:span><text:span text:style-name="T96">przechowywania dokumentacji księgowej i podatkowej,</text:span></text:p>
            </text:list-item>
            <text:list-item>
              <text:p text:style-name="P97">przez okres przedawnienia roszczeń określony w przepisach prawa – w celu dochodzenia roszczeń i obrony przed ewentualnymi roszczeniami,</text:p>
            </text:list-item>
            <text:list-item>
              <text:p text:style-name="P98"><text:s/>do odwołania zgody, gdy przetwarzanie danych odbywa się na podstawie udzielonej zgody.</text:p>
            </text:list-item>
          </text:list>
        </text:list-item>
      </text:list>
      <text:p text:style-name="P99">7. Osoba, której dane osobowe przetwarza administrator danych, posiada prawo do (z zastrzeżeniem ograniczeń wynikających z przepisów prawa):</text:p>
      <text:list text:style-name="LFO4" text:continue-numbering="true">
        <text:list-item>
          <text:p text:style-name="P100">dostępu do treści danych, zgodnie z art. 15 RODO;</text:p>
        </text:list-item>
        <text:list-item>
          <text:p text:style-name="P101">sprostowania danych, zgodnie z art. 16 RODO;</text:p>
        </text:list-item>
        <text:list-item>
          <text:p text:style-name="P102">usunięcia danych, zgodnie z art. 17 RODO;</text:p>
        </text:list-item>
        <text:list-item>
          <text:p text:style-name="P103">ograniczenia przetwarzania danych, zgodnie z art. 18 RODO;</text:p>
        </text:list-item>
        <text:list-item>
          <text:p text:style-name="P104">przenoszenia danych, zgodnie z art. 20 RODO;</text:p>
        </text:list-item>
        <text:list-item>
          <text:p text:style-name="P105">prawo do wniesienia sprzeciwu wobec przetwarzania danych, zgodnie z art. 21 RODO;</text:p>
        </text:list-item>
        <text:list-item>
          <text:p text:style-name="P106"><text:span text:style-name="T107">cofnięcia zgody w dowolnym momencie bez wpływu na zgodność z prawem przetwarzania</text:span><text:span text:style-name="T108">,</text:span><text:span text:style-name="T109"><text:s/>którego dokonano na podstawie zgody przed jej cofnięciem;</text:span></text:p>
        </text:list-item>
      </text:list>
      <text:p text:style-name="P110">8. Osoba, której dane osobowe przetwarza administrator danych, posiada prawo do wniesienia skargi do organu nadzorczego (Prezesa Urzędu<text:s/>Ochrony Danych Osobowych) w przypadku uznania, że przetwarzanie danych osobowych narusza przepisy RODO i ustawy o ochronie danych osobowych,</text:p>
      <text:p text:style-name="P111">9. Rodzic ubiegający się o objęcie dziecka opieką w żłobku przedstawia, w formie oświadczenia lub zaświadczenia, następujące dane:</text:p>
      <text:p text:style-name="P112">1) imię, nazwisko, datę urodzenia oraz numer PESEL dziecka, a w przypadku gdy nie nadano numeru PESEL - numer i serię dokumentu potwierdzającego tożsamość;</text:p>
      <text:p text:style-name="P113">1a) informację, czy dziecko legitymuje się orzeczeniem o niepełnosprawności, a jeżeli tak, to jakim;</text:p>
      <text:p text:style-name="P114">2) imiona, nazwiska, daty urodzenia oraz numery PESEL rodziców, a w przypadku gdy nie nadano numeru PESEL - numer i serię dokumentu potwierdzającego tożsamość;</text:p>
      <text:p text:style-name="P115">2a) informacje o rodzeństwie dziecka dotyczące liczby i wieku rodzeństwa;</text:p>
      <text:p text:style-name="P116">3) adres miejsca zamieszkania rodziców i dziecka;</text:p>
      <text:p text:style-name="P117">4) adres poczty elektronicznej i numer telefonu rodziców;</text:p>
      <text:p text:style-name="P118">5) miejsce pracy rodziców lub miejsce pobierania nauki w szkole lub szkole wyższej przez rodziców - o ile pracują lub pobierają naukę;</text:p>
      <text:p text:style-name="P119">6) dane o<text:s/>stanie zdrowia, stosowanej diecie i rozwoju psychofizycznym dziecka;</text:p>
      <text:p text:style-name="P120">7) dane o wysokości dochodów rodziców - w przypadku ubiegania się przez rodziców o częściowe lub całkowite zwolnienie z opłat, jeżeli zwolnienie to jest uzależnione od wysokości dochodów.</text:p>
      <text:p text:style-name="P121">Przekazanie pozostałych danych, w tym udzielenie zgody na wykorzystanie wizerunku dziecka jest dobrowolne.</text:p>
      <text:p text:style-name="P122"><text:span text:style-name="T123"><text:tab/>10.</text:span><text:span text:style-name="T124">Dane osobowe nie są przetwarzane przez administratora danych w sposób zautomatyzowany i nie są poddawane profilowaniu.</text:span></text:p>
      <text:p text:style-name="P125"/>
      <text:p text:style-name="P126"/>
      <text:p text:style-name="P127"><text:s/></text:p>
      <text:p text:style-name="P128">***</text:p>
      <text:p text:style-name="P129"><text:span text:style-name="T130">Oświadczam, że zapoznałam/em się z<text:s/></text:span><text:span text:style-name="T131">klauzulą informacyjną RODO</text:span><text:span text:style-name="T132"><text:s/>dla rodziców/opiekunów prawnych dziecka.</text:span></text:p>
      <text:p text:style-name="P133"/>
      <text:p text:style-name="P134">Hajnówka, dnia.....................................<text:tab/><text:tab/><text:tab/>…........................................................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Podpis rodziców/ 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 aa</meta:initial-creator>
    <dc:creator>g.IT</dc:creator>
    <meta:creation-date>2020-02-11T12:46:00Z</meta:creation-date>
    <dc:date>2024-02-05T13:33:00Z</dc:date>
    <meta:print-date>2023-09-18T09:04:00Z</meta:print-date>
    <meta:template xlink:href="Normal" xlink:type="simple"/>
    <meta:editing-cycles>28</meta:editing-cycles>
    <meta:editing-duration>PT30540S</meta:editing-duration>
    <meta:document-statistic meta:page-count="1" meta:paragraph-count="19" meta:word-count="1414" meta:character-count="9884" meta:row-count="70" meta:non-whitespace-character-count="8489"/>
  </office:meta>
</office:document-meta>
</file>